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fo:font-size="18pt" style:font-size-asian="18pt" style:font-size-complex="18p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Forte" style:family="text">
      <style:text-properties style:font-name="Times New Roman" fo:font-weight="normal" style:font-weight-asian="normal" fo:font-size="14pt" style:font-size-asian="14pt" style:font-size-complex="14pt"/>
    </style:style>
    <style:style style:name="T14" style:parent-style-name="Fonteparág.padrão" style:family="text">
      <style:text-properties style:font-name="Times New Roman" fo:font-size="14pt" style:font-size-asian="14pt" style:font-size-complex="14pt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olumn18" style:family="table-column">
      <style:table-column-properties style:column-width="0.8465in"/>
    </style:style>
    <style:style style:name="TableColumn19" style:family="table-column">
      <style:table-column-properties style:column-width="2.1736in"/>
    </style:style>
    <style:style style:name="TableColumn20" style:family="table-column">
      <style:table-column-properties style:column-width="2.5597in"/>
    </style:style>
    <style:style style:name="TableColumn21" style:family="table-column">
      <style:table-column-properties style:column-width="1.6409in"/>
    </style:style>
    <style:style style:name="Table17" style:family="table">
      <style:table-properties style:width="7.2208in" fo:margin-left="0in" table:align="center"/>
    </style:style>
    <style:style style:name="TableRow22" style:family="table-row">
      <style:table-row-properties/>
    </style:style>
    <style:style style:name="TableCell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style:font-name="Times New Roman"/>
    </style:style>
    <style:style style:name="P34" style:parent-style-name="Normal" style:family="paragraph">
      <style:paragraph-properties fo:margin-bottom="0in" fo:line-height="100%"/>
      <style:text-properties style:font-name="Times New Roman"/>
    </style:style>
    <style:style style:name="TableCell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style:font-name="Times New Roman"/>
    </style:style>
    <style:style style:name="P44" style:parent-style-name="Normal" style:family="paragraph">
      <style:paragraph-properties fo:margin-bottom="0in" fo:line-height="100%"/>
      <style:text-properties style:font-name="Times New Roman"/>
    </style:style>
    <style:style style:name="TableCell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="Times New Roman"/>
    </style:style>
    <style:style style:name="P49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style:font-name="Times New Roman"/>
    </style:style>
    <style:style style:name="P55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style:font-name="Times New Roman"/>
    </style:style>
    <style:style style:name="P65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/>
    </style:style>
    <style:style style:name="T68" style:parent-style-name="Fonteparág.padrão" style:family="text">
      <style:text-properties style:font-name="Times New Roman"/>
    </style:style>
    <style:style style:name="T69" style:parent-style-name="Fonteparág.padrão" style:family="text">
      <style:text-properties style:font-name="Times New Roman"/>
    </style:style>
    <style:style style:name="TableCell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style:font-name="Times New Roman"/>
    </style:style>
    <style:style style:name="P77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  <style:text-properties style:font-name="Times New Roman"/>
    </style:style>
    <style:style style:name="P87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/>
    </style:style>
    <style:style style:name="P97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1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  <style:text-properties style:font-name="Times New Roman"/>
    </style:style>
    <style:style style:name="P107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1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1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1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</style:style>
    <style:style style:name="TableRow114" style:family="table-row">
      <style:table-row-properties/>
    </style:style>
    <style:style style:name="TableCell1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  <style:text-properties style:font-name="Times New Roman"/>
    </style:style>
    <style:style style:name="P117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1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bottom="0in" fo:line-height="100%"/>
      <style:text-properties style:font-name="Times New Roman"/>
    </style:style>
    <style:style style:name="P120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1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  <style:text-properties style:font-name="Times New Roman"/>
    </style:style>
    <style:style style:name="P123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1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</style:style>
    <style:style style:name="P126" style:parent-style-name="Normal" style:family="paragraph">
      <style:paragraph-properties fo:text-align="justify" fo:margin-bottom="0in" fo:line-height="100%"/>
    </style:style>
    <style:style style:name="T127" style:parent-style-name="Fonteparág.padrão" style:family="text">
      <style:text-properties fo:font-weight="bold" style:font-weight-asian="bold"/>
    </style:style>
    <style:style style:name="T128" style:parent-style-name="Fonteparág.padrão" style:family="text">
      <style:text-properties fo:font-weight="bold" style:font-weight-asian="bold"/>
    </style:style>
    <style:style style:name="P129" style:parent-style-name="Normal" style:family="paragraph">
      <style:paragraph-properties fo:text-align="justify" fo:margin-bottom="0in" fo:line-height="100%"/>
      <style:text-properties fo:font-weight="bold" style:font-weight-asian="bold"/>
    </style:style>
    <style:style style:name="P130" style:parent-style-name="Normal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I Ciclo de Palestra em Aquicultura</text:p>
      <text:p text:style-name="P10">Organização:<text:s/></text:p>
      <text:p text:style-name="P11">Coordenação do Curso de Agronomia;<text:s/></text:p>
      <text:p text:style-name="P12"><text:span text:style-name="T13">Coordenação de Extensão, Estágios e Egressos (CEEE) – Coord.<text:s/></text:span><text:span text:style-name="T14">Rogério Krause</text:span></text:p>
      <text:p text:style-name="P15">Disciplina de<text:s/>Aquicultura – Profa. Dra. Karla Paola Picoli<text:s/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Dia<text:s/>e Horário</text:p>
          </table:table-cell>
          <table:table-cell table:style-name="TableCell25">
            <text:p text:style-name="P26">Tema</text:p>
          </table:table-cell>
          <table:table-cell table:style-name="TableCell27">
            <text:p text:style-name="P28">Palestrante</text:p>
          </table:table-cell>
          <table:table-cell table:style-name="TableCell29">
            <text:p text:style-name="P30">Link para acesso</text:p>
          </table:table-cell>
        </table:table-row>
        <table:table-row table:style-name="TableRow31">
          <table:table-cell table:style-name="TableCell32">
            <text:p text:style-name="P33">02/03/2021</text:p>
            <text:p text:style-name="P34"><text:s/>19:00<text:s/>hs.</text:p>
          </table:table-cell>
          <table:table-cell table:style-name="TableCell35">
            <text:p text:style-name="P36">Noções sobre qualidade da água em Aquicultura</text:p>
          </table:table-cell>
          <table:table-cell table:style-name="TableCell37">
            <text:p text:style-name="P38">Miguel Angel Saldaña Serrano – Doutorando em Aquicultura e Recursos Pesqueiros</text:p>
          </table:table-cell>
          <table:table-cell table:style-name="TableCell39">
            <text:p text:style-name="P40"><text:span text:style-name="jtukpc">meet.google.com/ghq-utkc-dit</text:span></text:p>
          </table:table-cell>
        </table:table-row>
        <table:table-row table:style-name="TableRow41">
          <table:table-cell table:style-name="TableCell42">
            <text:p text:style-name="P43">04/03/2021</text:p>
            <text:p text:style-name="P44"><text:s/>19:00<text:s/>hs.</text:p>
          </table:table-cell>
          <table:table-cell table:style-name="TableCell45">
            <text:p text:style-name="P46">Noções em algicultura: microalgas e macroalgas</text:p>
          </table:table-cell>
          <table:table-cell table:style-name="TableCell47">
            <text:p text:style-name="P48">Thallis Felipe Boa Ventura - Mestre em Aquicultura – UFSC e</text:p>
            <text:p text:style-name="P49">Prof. IFC – Campus São Francisco</text:p>
          </table:table-cell>
          <table:table-cell table:style-name="TableCell50">
            <text:p text:style-name="P51"><text:span text:style-name="jtukpc">meet.google.com/voc-jsty-qyt</text:span></text:p>
          </table:table-cell>
        </table:table-row>
        <table:table-row table:style-name="TableRow52">
          <table:table-cell table:style-name="TableCell53">
            <text:p text:style-name="P54">09/03/2021</text:p>
            <text:p text:style-name="P55">19:00<text:s/>hs.</text:p>
          </table:table-cell>
          <table:table-cell table:style-name="TableCell56">
            <text:p text:style-name="P57">Noções sobre psicultura: MAVIPI</text:p>
          </table:table-cell>
          <table:table-cell table:style-name="TableCell58">
            <text:p text:style-name="P59">Ronaldo Peters - Veterinário – Pref. Pouso Redondo</text:p>
          </table:table-cell>
          <table:table-cell table:style-name="TableCell60">
            <text:p text:style-name="P61"><text:span text:style-name="jtukpc">meet.google.com/ydo-bntu-aps</text:span></text:p>
          </table:table-cell>
        </table:table-row>
        <table:table-row table:style-name="TableRow62">
          <table:table-cell table:style-name="TableCell63">
            <text:p text:style-name="P64">11/03/2021</text:p>
            <text:p text:style-name="P65">19:00<text:s/>hs.</text:p>
          </table:table-cell>
          <table:table-cell table:style-name="TableCell66">
            <text:p text:style-name="P67"><text:span text:style-name="T68">Técnicas de povoamento de peixes e manejo na piscicultu</text:span><text:s/><text:span text:style-name="T69">ra: larvicultura e alevinagem em viveiros e tanques-rede.</text:span></text:p>
          </table:table-cell>
          <table:table-cell table:style-name="TableCell70">
            <text:p text:style-name="P71">Janaína Pedron - Pós-doutoranda em Aquicultura - UFSC</text:p>
          </table:table-cell>
          <table:table-cell table:style-name="TableCell72">
            <text:p text:style-name="P73"><text:span text:style-name="jtukpc">meet.google.com/uxo-tsso-rkj</text:span></text:p>
          </table:table-cell>
        </table:table-row>
        <table:table-row table:style-name="TableRow74">
          <table:table-cell table:style-name="TableCell75">
            <text:p text:style-name="P76">16/03/2021</text:p>
            <text:p text:style-name="P77">19:00<text:s/>hs.</text:p>
          </table:table-cell>
          <table:table-cell table:style-name="TableCell78">
            <text:p text:style-name="P79">Manutenção da ictiofauna e atividades aquícolas em reservatórios de Usinas Hidrelétricas</text:p>
          </table:table-cell>
          <table:table-cell table:style-name="TableCell80">
            <text:p text:style-name="P81">Sunshine Avila - Doutorando em Aquicultura - UFSC</text:p>
          </table:table-cell>
          <table:table-cell table:style-name="TableCell82">
            <text:p text:style-name="P83"><text:span text:style-name="jtukpc">meet.google.com/xsg-uzdr-anb</text:span></text:p>
          </table:table-cell>
        </table:table-row>
        <table:table-row table:style-name="TableRow84">
          <table:table-cell table:style-name="TableCell85">
            <text:p text:style-name="P86">18/03/2021</text:p>
            <text:p text:style-name="P87">19:00<text:s/>hs.</text:p>
          </table:table-cell>
          <table:table-cell table:style-name="TableCell88">
            <text:p text:style-name="P89">Noções de carcinicultura<text:tab/></text:p>
          </table:table-cell>
          <table:table-cell table:style-name="TableCell90">
            <text:p text:style-name="P91">Moises Poli - Doutorando em<text:s/>Aquicultura - UFSC</text:p>
          </table:table-cell>
          <table:table-cell table:style-name="TableCell92">
            <text:p text:style-name="P93"><text:span text:style-name="jtukpc">meet.google.com/unt-bgxi-ved</text:span></text:p>
          </table:table-cell>
        </table:table-row>
        <table:table-row table:style-name="TableRow94">
          <table:table-cell table:style-name="TableCell95">
            <text:p text:style-name="P96">06/04/2021</text:p>
            <text:p text:style-name="P97">19:00<text:s/>hs.</text:p>
          </table:table-cell>
          <table:table-cell table:style-name="TableCell98">
            <text:p text:style-name="P99">Noções sobre sanidade em organismos aquáticos</text:p>
          </table:table-cell>
          <table:table-cell table:style-name="TableCell100">
            <text:p text:style-name="P101">Juliana Righetto Moser - pós-doutorado em Aquicultura e Recursos Pesqueiros - UFSC <text:s/>e Flávia Lucena Zacchi <text:s/>- Doutora em Aquicultura</text:p>
          </table:table-cell>
          <table:table-cell table:style-name="TableCell102">
            <text:p text:style-name="P103"><text:span text:style-name="jtukpc">meet.google.com/f</text:span><text:span text:style-name="jtukpc">qd-wbaj-zno</text:span></text:p>
          </table:table-cell>
        </table:table-row>
        <table:table-row table:style-name="TableRow104">
          <table:table-cell table:style-name="TableCell105">
            <text:p text:style-name="P106">08/04/2021</text:p>
            <text:p text:style-name="P107">19:00<text:s/>hs.</text:p>
          </table:table-cell>
          <table:table-cell table:style-name="TableCell108">
            <text:p text:style-name="P109">Biotecnologia aplicada à aquicultura</text:p>
          </table:table-cell>
          <table:table-cell table:style-name="TableCell110">
            <text:p text:style-name="P111">Juliana Righetto Moser - pós-doutorado em Aquicultura e Recursos Pesqueiros - UFSC <text:s/>e Flávia Lucena Zacchi <text:s/>- Doutora em Aquicultura</text:p>
          </table:table-cell>
          <table:table-cell table:style-name="TableCell112">
            <text:p text:style-name="P113"><text:span text:style-name="jtukpc">meet.google.com/nuw-bifa-ofn</text:span></text:p>
          </table:table-cell>
        </table:table-row>
        <table:table-row table:style-name="TableRow114">
          <table:table-cell table:style-name="TableCell115">
            <text:p text:style-name="P116">13/04/2021</text:p>
            <text:p text:style-name="P117">19:00<text:s/>hs.</text:p>
          </table:table-cell>
          <table:table-cell table:style-name="TableCell118">
            <text:p text:style-name="P119">1ª. Palestra -<text:s/>Situação atual da aquicultura no estado;</text:p>
            <text:p text:style-name="P120">2ª. Palestra - Noções sobre ranicultura</text:p>
          </table:table-cell>
          <table:table-cell table:style-name="TableCell121">
            <text:p text:style-name="P122">Luciano Souza - Empresário e Instrutuor do SENAR/SC;</text:p>
            <text:p text:style-name="P123">Profa. Dra. Karla Paola Picoli – IFC-Campus Rio do Sul</text:p>
          </table:table-cell>
          <table:table-cell table:style-name="TableCell124">
            <text:p text:style-name="P125"><text:span text:style-name="jtukpc">meet.google.com/vff-bpcu-scp</text:span></text:p>
          </table:table-cell>
        </table:table-row>
      </table:table>
      <text:p text:style-name="Normal"/>
      <text:p text:style-name="P126">Obs.: serão 20 horas de palestra com<text:s/>emissão de certificado que contarão horas para as<text:s/><text:span text:style-name="T127">Atividades Curriculares complementares</text:span>, dentro do tópico “<text:span text:style-name="T128">Participação em cursos de qualificação na área afim do curso com certificado de aproveitamento.</text:span></text:p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6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>
      <style:text-properties fo:color="#605E5C" fo:background-color="#E1DFDD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1pt" style:font-size-asian="11pt" style:font-size-complex="11pt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1pt" style:font-size-asian="11pt" style:font-size-complex="11pt" style:language-asian="en" style:country-asian="US"/>
    </style:style>
    <style:style style:name="jtukpc" style:display-name="jtukpc" style:family="text"/>
    <style:style style:name="Forte" style:display-name="Forte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Cabeçalho" style:family="paragraph">
      <style:paragraph-properties fo:text-align="center" fo:margin-bottom="0in" fo:line-height="100%"/>
    </style:style>
    <style:style style:name="T3" style:parent-style-name="Fonteparág.padrão" style:family="text">
      <style:text-properties style:font-name="Times New Roman" fo:font-weight="bold" style:font-weight-asian="bold" fo:font-size="12pt" style:font-size-asian="12pt" style:font-size-complex="12pt" style:language-asian="pt" style:country-asian="BR"/>
    </style:style>
    <style:style style:name="T4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P5" style:parent-style-name="Cabeçalho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" style:parent-style-name="Cabeçalho" style:family="paragraph">
      <style:paragraph-properties fo:text-align="center" fo:margin-bottom="0in" fo:line-height="100%"/>
    </style:style>
    <style:style style:name="T7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widows="0" fo:orphans="0" fo:text-align="center" fo:margin-bottom="0in" fo:line-height="100%">
        <style:tab-stops>
          <style:tab-stop style:type="center" style:position="3in"/>
          <style:tab-stop style:type="center" style:position="3.1493in"/>
          <style:tab-stop style:type="left" style:position="5.4375in"/>
          <style:tab-stop style:type="right" style:position="6in"/>
        </style:tab-stops>
      </style:paragraph-properties>
    </style:style>
    <style:style style:name="T9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.png" text:anchor-type="paragraph" svg:x="0.40764in" svg:y="0.00764in" svg:width="0.63056in" svg:height="0.63056in" style:rel-width="scale" style:rel-height="scale"><draw:image xlink:href="media/image1.png" xlink:type="simple" xlink:show="embed" xlink:actuate="onLoad"/><svg:title/><svg:desc/></draw:frame></text:span><text:span text:style-name="T4">MINISTÉRIO DA EDUCAÇÃO</text:span></text:p>
        <text:p text:style-name="P5">INSTITUTO FEDERAL CATARINENSE</text:p>
        <text:p text:style-name="P6"><text:span text:style-name="T7">IFC-Campus Rio do Sul</text:span></text:p>
        <text:p text:style-name="P8"><text:span text:style-name="T9">Curso de Agronomia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rla</meta:initial-creator>
    <dc:creator>Seven</dc:creator>
    <meta:creation-date>2021-03-01T19:39:00Z</meta:creation-date>
    <dc:date>2021-03-01T19:39:00Z</dc:date>
    <meta:print-date>2021-02-28T00:57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52" meta:character-count="2253" meta:row-count="15" meta:non-whitespace-character-count="1905"/>
  </office:meta>
</office:document-meta>
</file>